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6pt" style:font-size-asian="6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style="italic" style:font-style-asian="italic" fo:language="it" fo:country="IT"/>
    </style:style>
    <style:style style:name="T24" style:parent-style-name="Car.predefinitoparagrafo" style:family="text">
      <style:text-properties fo:font-style="italic" style:font-style-asian="italic" fo:language="it" fo:country="I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tyle="italic" style:font-style-asian="italic" fo:language="it" fo:country="IT"/>
    </style:style>
    <style:style style:name="T27" style:parent-style-name="Car.predefinitoparagrafo" style:family="text">
      <style:text-properties fo:font-style="italic" style:font-style-asian="italic" fo:language="it" fo:country="IT"/>
    </style:style>
    <style:style style:name="P28" style:parent-style-name="Normale" style:family="paragraph">
      <style:paragraph-properties fo:widows="0" fo:orphans="0" style:text-autospace="none" fo:line-height="150%"/>
      <style:text-properties style:font-name="Verdana" fo:font-weight="bold" style:font-weight-asian="bold" style:font-weight-complex="bold" fo:language="it" fo:country="IT"/>
    </style:style>
    <style:style style:name="P2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4pt" style:font-size-asian="14pt"/>
    </style:style>
    <style:style style:name="P3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line-height="150%"/>
      <style:text-properties fo:font-weight="bold" style:font-weight-asian="bold" style:font-weight-complex="bold" fo:font-size="14pt" style:font-size-asian="14pt"/>
    </style:style>
    <style:style style:name="P31" style:parent-style-name="Normale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/>
    </style:style>
    <style:style style:name="P32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3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4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5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6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7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8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39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0" style:parent-style-name="Normale" style:list-style-name="LFO2" style:family="paragraph">
      <style:paragraph-properties fo:keep-with-next="always"/>
      <style:text-properties style:font-name="Book Antiqua" style:font-weight-complex="bold" fo:font-size="11pt" style:font-size-asian="11pt" style:font-size-complex="10pt"/>
    </style:style>
    <style:style style:name="P41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2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3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4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5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6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7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8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49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0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1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2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3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4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5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6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7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8" style:parent-style-name="Normale" style:list-style-name="LFO2" style:family="paragraph">
      <style:text-properties style:font-name="Book Antiqua" fo:font-size="11pt" style:font-size-asian="11pt" style:font-size-complex="10pt"/>
    </style:style>
    <style:style style:name="P59" style:parent-style-name="Normale" style:list-style-name="LFO2" style:family="paragraph"/>
    <style:style style:name="T60" style:parent-style-name="Car.predefinitoparagrafo" style:family="text">
      <style:text-properties style:font-name="Book Antiqua" fo:font-size="11pt" style:font-size-asian="11pt" style:font-size-complex="10pt"/>
    </style:style>
    <style:style style:name="T61" style:parent-style-name="Car.predefinitoparagrafo" style:family="text">
      <style:text-properties style:font-name="Book Antiqua" fo:font-size="14pt" style:font-size-asian="14pt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end"/>
      <style:text-properties fo:font-style="italic" style:font-style-asian="italic"/>
    </style:style>
    <style:style style:name="P64" style:parent-style-name="Normale" style:family="paragraph">
      <style:paragraph-properties fo:text-align="end"/>
      <style:text-properties fo:font-style="italic" style:font-style-asian="italic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P69" style:parent-style-name="Normale" style:family="paragraph">
      <style:paragraph-properties fo:margin-left="3.4416in" fo:text-indent="0.4916in">
        <style:tab-stops/>
      </style:paragraph-properties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16"><text:span text:style-name="T17">UNIVERSITY OF PALERMO</text:span></text:p>
      <text:p text:style-name="P18"><text:span text:style-name="T19">SCHOOL OF MEDICINE</text:span></text:p>
      <text:p text:style-name="P20"><text:span text:style-name="T21">School of Nursing <text:s/></text:span></text:p>
      <text:p text:style-name="P22"><text:span text:style-name="T23">Coordinator<text:s/></text:span><text:span text:style-name="T24">Anna Licata</text:span></text:p>
      <text:p text:style-name="P25"><text:span text:style-name="T26">Curriculum Director<text:s/></text:span><text:span text:style-name="T27">Rosario Lombardo</text:span></text:p>
      <text:p text:style-name="P28"/>
      <text:p text:style-name="P29">CLINICAL INTERNSHIP GOALS<text:s/></text:p>
      <text:p text:style-name="P30">FIRST YEAR STUDENTS</text:p>
      <text:p text:style-name="P31"/>
      <text:list text:style-name="LFO2" text:continue-numbering="true">
        <text:list-item>
          <text:p text:style-name="P32">Hand washing with soap and water.</text:p>
        </text:list-item>
        <text:list-item>
          <text:p text:style-name="P33">Hand washing with alcohol-based solutions.</text:p>
        </text:list-item>
        <text:list-item>
          <text:p text:style-name="P34">Measuring the arterial pulse.</text:p>
        </text:list-item>
        <text:list-item>
          <text:p text:style-name="P35">Auscultation of respiratory system</text:p>
        </text:list-item>
        <text:list-item>
          <text:p text:style-name="P36">Measurement of arterial blood pressure<text:s/></text:p>
        </text:list-item>
        <text:list-item>
          <text:p text:style-name="P37">Mouth hygiene, Face hygiene</text:p>
        </text:list-item>
        <text:list-item>
          <text:p text:style-name="P38">Hand hygiene, Hair hygiene</text:p>
        </text:list-item>
        <text:list-item>
          <text:p text:style-name="P39">Foot hygiene</text:p>
        </text:list-item>
        <text:list-item>
          <text:p text:style-name="P40">Female perineal hygiene</text:p>
        </text:list-item>
        <text:list-item>
          <text:p text:style-name="P41">Male perineal hygiene</text:p>
        </text:list-item>
        <text:list-item>
          <text:p text:style-name="P42">Bed bath</text:p>
        </text:list-item>
        <text:list-item>
          <text:p text:style-name="P43">Changing of clothes (upper body)</text:p>
        </text:list-item>
        <text:list-item>
          <text:p text:style-name="P44">Changing of clothes (lower body)</text:p>
        </text:list-item>
        <text:list-item>
          <text:p text:style-name="P45">Collecting a sputum sample</text:p>
        </text:list-item>
        <text:list-item>
          <text:p text:style-name="P46">Midstream urine sample collection (women)</text:p>
        </text:list-item>
        <text:list-item>
          <text:p text:style-name="P47">Midstream urine sample collection (men)</text:p>
        </text:list-item>
        <text:list-item>
          <text:p text:style-name="P48">Urine sample collection from permanent urinary catheter</text:p>
        </text:list-item>
        <text:list-item>
          <text:p text:style-name="P49">Stool culture and parasite search</text:p>
        </text:list-item>
        <text:list-item>
          <text:p text:style-name="P50">Nasogastric tube insertion</text:p>
        </text:list-item>
        <text:list-item>
          <text:p text:style-name="P51">Permanent bladder catheterization (men)</text:p>
        </text:list-item>
        <text:list-item>
          <text:p text:style-name="P52">Permanent bladder catheterization (women)</text:p>
        </text:list-item>
        <text:list-item>
          <text:p text:style-name="P53">Temporary bladder catheterization (women)</text:p>
        </text:list-item>
        <text:list-item>
          <text:p text:style-name="P54">Perineal hygiene in men with permanent urinary catheter<text:s/></text:p>
        </text:list-item>
        <text:list-item>
          <text:p text:style-name="P55">Application of external condom urinary catheter (urocondom) <text:s/></text:p>
        </text:list-item>
        <text:list-item>
          <text:p text:style-name="P56">Microenema (small-volume enema with solution)</text:p>
        </text:list-item>
        <text:list-item>
          <text:p text:style-name="P57">Evacuation enema</text:p>
        </text:list-item>
        <text:list-item>
          <text:p text:style-name="P58">Positioning of a hemiplegic person in bed</text:p>
        </text:list-item>
        <text:list-item>
          <text:p text:style-name="P59"><text:span text:style-name="T60">Positioning of a quadriplegic person in bed; transfer of a paraplegic person (lower extremities) from bed to wheelchair <text:s/></text:span><text:span text:style-name="T61"><text:s text:c="18"/></text:span><text:s text:c="115"/></text:p>
        </text:list-item>
      </text:list>
      <text:p text:style-name="P62"/>
      <text:p text:style-name="P63"/>
      <text:p text:style-name="P64"/>
      <text:p text:style-name="P65"><text:span text:style-name="T66"><text:s text:c="107"/></text:span><text:span text:style-name="T67"><text:s text:c="9"/></text:span><text:span text:style-name="T68">Curriculum Director</text:span></text:p>
      <text:p text:style-name="P69"><text:span text:style-name="T70"><text:s text:c="6"/></text:span><text:span text:style-name="T71"><text:tab/></text:span><text:span text:style-name="T72"><text:tab/></text:span><text:span text:style-name="T73">Dott.<text:s/></text:span><text:span text:style-name="T74">Rosario Lombardo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1.3916in"/>
    </style:style>
    <style:style style:name="TableColumn4" style:family="table-column">
      <style:table-column-properties style:column-width="2.5375in"/>
    </style:style>
    <style:style style:name="TableColumn5" style:family="table-column">
      <style:table-column-properties style:column-width="2.7638in"/>
    </style:style>
    <style:style style:name="Table2" style:family="table">
      <style:table-properties style:width="6.693in" style:rel-width="100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9" style:parent-style-name="Car.predefinitoparagrafo" style:family="text">
      <style:text-properties fo:font-size="9pt" style:font-size-asian="9pt" style:font-size-complex="9pt" style:language-asian="en" style:country-asian="U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>
        <style:tab-stops>
          <style:tab-stop style:type="left" style:position="3.625in"/>
        </style:tab-stops>
      </style:paragraph-properties>
    </style:style>
    <style:style style:name="T15" style:parent-style-name="Car.predefinitoparagrafo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026934039" text:anchor-type="as-char" svg:x="0in" svg:y="0in" svg:width="1.16667in" svg:height="1.0625in" style:rel-width="scale" style:rel-height="scale"><draw:image xlink:href="media/image1.jpeg" xlink:type="simple" xlink:show="embed" xlink:actuate="onLoad"/><svg:title/><svg:desc>unipa</svg:desc></draw:frame></text:span></text:p>
            </table:table-cell>
            <table:table-cell table:style-name="TableCell10">
              <text:p text:style-name="P11"><text:span text:style-name="T12"><draw:frame draw:style-name="a1" draw:name="Immagine 1" text:anchor-type="as-char" svg:x="0in" svg:y="0in" svg:width="2.27901in" svg:height="0.63388in" style:rel-width="scale" style:rel-height="scale"><draw:image xlink:href="media/image2.png" xlink:type="simple" xlink:show="embed" xlink:actuate="onLoad"/><svg:title/><svg:desc>Immagine che contiene Elementi grafici, Carattere, Policromia, grafica

Descrizione generata automaticamente</svg:desc></draw:frame></text:span></text:p>
            </table:table-cell>
            <table:table-cell table:style-name="TableCell13">
              <text:p text:style-name="P14"><text:span text:style-name="T15"><draw:frame draw:style-name="a2" draw:name="Picture 4" text:anchor-type="as-char" svg:x="0in" svg:y="0in" svg:width="2.49284in" svg:height="0.69755in" style:rel-width="scale" style:rel-height="scale"><draw:image xlink:href="media/image3.png" xlink:type="simple" xlink:show="embed" xlink:actuate="onLoad"/><svg:title/><svg:desc>http://doit.ismett.edu/images/stories/file/loghi/upmc_1_ismett_palermo_h_rgb.png</svg:desc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iettivi tirocinio 1° anno</dc:title>
    <meta:initial-creator>Giuseppe</meta:initial-creator>
    <dc:creator>ANGELO MISURACA</dc:creator>
    <meta:creation-date>2024-02-28T17:12:00Z</meta:creation-date>
    <dc:date>2024-02-28T17:1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0" meta:row-count="10" meta:non-whitespace-character-count="1313"/>
  </office:meta>
</office:document-meta>
</file>